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1, Raadskuilderweg 11, 6163 K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der van het Gasunie Network Improvement Program (GNIP) worden diverse aanpassingen verricht aan het M en R station aan de Raadskuilderweg. Om de werkzaamheden uit te voeren op het M en R terrein moet een extra werkterrein worden ingericht. Deze locatie is op de voetbalvelden ten zuiden van het M en R station aan de Raadskuilderweg.</text:p>
            <text:p text:style-name="common-al">Locatie:     Raadskuilderweg 11, 6163 KW Geleen </text:p>
            <text:p text:style-name="common-al">Ontvangstdatum:   26/01/2021</text:p>
            <text:p text:style-name="common-al">Dossiernummer:    Om21.00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aangevraagd; dossiernummer Om21.0041, Raadskuilderweg 11, 6163 KW  Geleen</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238</meta:user-defined>
    <meta:user-defined meta:name="OVERHEIDop.GmbID/DC.identifier">gmb-2021-56238</meta:user-defined>
    <meta:user-defined meta:name="OVERHEIDop.versieInformatie"/>
  </office:meta>
</office:document-meta>
</file>