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vendonksestraat ong. (perceel P 60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februari 2021:</text:p>
            <text:p text:style-name="common-al">- <text:span text:style-name="nadrukvet">Savendonksestraat ong. (perceel P 60)</text:span>: het wijzigen van bestemming landbouw naar natuur, het plaatsen van een trein met wagon voor gebruik Bed &amp; Breakfast, het gebruiken van het terrein voor camperplaatsen en het plaatsen van Bed &amp; Breakfast box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23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45</meta:user-defined>
    <meta:user-defined meta:name="DCTERMS.abstract">Savendonksestraat ong. (perceel P 60) in Liempde: het wijzigen van bestemming landbouw naar natuur, het plaatsen van een trein met wagon voor gebruik Bed &amp; Breakfast, het gebruiken van het terrein voor camperplaatsen en het plaatsen van Bed &amp; Breakfast boxen.</meta:user-defined>
    <dc:language>nl</dc:language>
    <meta:user-defined meta:name="OVERHEID.EPSG28992/DC.spatial">153663.041 400105.587</meta:user-defined>
    <meta:user-defined meta:name="DC.title">Aangevraagde omgevingsvergunning Savendonksestraat ong. (perceel P 60) in Liempde</meta:user-defined>
    <meta:user-defined meta:name="OVERHEID.PostcodeHuisnummer/OVERHEIDop.postcodeHuisnummer">5298NW 3</meta:user-defined>
    <meta:user-defined meta:name="OVERHEIDop.straatnaam">Savendonksestraat</meta:user-defined>
    <meta:user-defined meta:name="OVERHEIDop.woonplaats">Liemp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37</meta:user-defined>
    <meta:user-defined meta:name="OVERHEIDop.GmbID/DC.identifier">gmb-2021-56237</meta:user-defined>
    <meta:user-defined meta:name="OVERHEIDop.versieInformatie"/>
  </office:meta>
</office:document-meta>
</file>