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 Sint Jansstraat 4, 9712 JN Groningen – plaatsen warmtewisselaar t.p.v. rijksmonumentale kademuur (verzenddatum 10-02-2021, dossiernummer 202078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23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55.579 582111.908</meta:user-defined>
    <meta:user-defined meta:name="DC.title">Verleende omgevingsvergunning:  Sint Jansstraat 4, 9712 JN Groningen – plaatsen warmtewisselaar t.p.v. rijksmonumentale kademuur (verzenddatum 10-02-2021, dossiernummer 202078019)</meta:user-defined>
    <meta:user-defined meta:name="OVERHEID.PostcodeHuisnummer/OVERHEIDop.postcodeHuisnummer">9712JN 4</meta:user-defined>
    <meta:user-defined meta:name="OVERHEIDop.straatnaam">Sint Jansstraat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32</meta:user-defined>
    <meta:user-defined meta:name="OVERHEIDop.GmbID/DC.identifier">gmb-2021-56232</meta:user-defined>
    <meta:user-defined meta:name="OVERHEIDop.versieInformatie"/>
  </office:meta>
</office:document-meta>
</file>