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Alde Bayumerdyk 4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melding ontvangen op grond van het Activiteitenbesluit milieubeheer voor de locatie Alde Bayumerdyk 4 in Baaium. De melding is geregistreerd onder zaaknummer MM-20210008. De melding betreft het bouwen van een machineberging en ontvangstruimt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2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989.32 575460.02</meta:user-defined>
    <meta:user-defined meta:name="DC.title">Kennisgeving ontvangst melding Activiteitenbesluit Alde Bayumerdyk 4 in Baaium</meta:user-defined>
    <meta:user-defined meta:name="OVERHEID.PostcodeHuisnummer/OVERHEIDop.postcodeHuisnummer">8841KE 4</meta:user-defined>
    <meta:user-defined meta:name="OVERHEIDop.straatnaam">Alde Bayumerdyk</meta:user-defined>
    <meta:user-defined meta:name="OVERHEIDop.woonplaats">Baai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30</meta:user-defined>
    <meta:user-defined meta:name="OVERHEIDop.GmbID/DC.identifier">gmb-2021-56230</meta:user-defined>
    <meta:user-defined meta:name="OVERHEIDop.versieInformatie"/>
  </office:meta>
</office:document-meta>
</file>