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Roskildeweg 25, Groningen – realisatie grootschalige detailhandel in consumentenelektronica (bcc) (unit 01) (verzenddatum 12-02-2021, dossiernummer 2020782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 050.</text:p>
            <text:p text:style-name="common-al">
            <text:span text:style-name="nadrukvet">Houdt u onze berichtgeving en de website in de gaten voor eventuele veranderingen:</text:span>
            <text:a xlink:href="https://gemeente.groningen.nl/bezoekadressen-en-openingstijden" xlink:type="simple">https://gemeente.groningen.nl/bezoekadressen-en-openingstijden</text:a> 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4 februar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6225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225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225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5278.904 581581.321</meta:user-defined>
    <meta:user-defined meta:name="DC.title">Verleende omgevingsvergunning: Roskildeweg 25, Groningen – realisatie grootschalige detailhandel in consumentenelektronica (bcc) (unit 01) (verzenddatum 12-02-2021, dossiernummer 202078224)</meta:user-defined>
    <meta:user-defined meta:name="OVERHEID.PostcodeHuisnummer/OVERHEIDop.postcodeHuisnummer">9723MA 25</meta:user-defined>
    <meta:user-defined meta:name="OVERHEIDop.straatnaam">Roskildeweg</meta:user-defined>
    <meta:user-defined meta:name="OVERHEIDop.woonplaats">Groningen</meta:user-defined>
    <meta:user-defined meta:name="DCTERMS.W3CDTF/DCTERMS.available">2021-02-24</meta:user-defined>
    <meta:user-defined meta:name="DCTERMS.W3CDTF/OVERHEIDop.jaargang">2021</meta:user-defined>
    <meta:user-defined meta:name="OVERHEIDop.publicationIssue">56225</meta:user-defined>
    <meta:user-defined meta:name="OVERHEIDop.GmbID/DC.identifier">gmb-2021-56225</meta:user-defined>
    <meta:user-defined meta:name="OVERHEIDop.versieInformatie"/>
  </office:meta>
</office:document-meta>
</file>