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35, Ringovenstraat ong., 6163 HK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Nieuwbouw prefab garageboxen</text:p>
            <text:p text:style-name="common-al">Locatie:     Ringovenstraat ong. 6163 HK Geleen</text:p>
            <text:p text:style-name="common-al">Kadastraal:    Geleen G 02793, G 02794 en G 03983 (ged.) </text:p>
            <text:p text:style-name="common-al">Ontvangstdatum:   21/01/2021</text:p>
            <text:p text:style-name="common-al">Dossiernummer:    Om21.003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22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2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2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262.119 332012.343</meta:user-defined>
    <meta:user-defined meta:name="DC.title">Gemeente Sittard-Geleen - Omgevingsvergunning aangevraagd; dossiernummer Om21.0035, Ringovenstraat ong., 6163 HK Geleen</meta:user-defined>
    <meta:user-defined meta:name="OVERHEID.PostcodeHuisnummer/OVERHEIDop.postcodeHuisnummer">6163HK 58</meta:user-defined>
    <meta:user-defined meta:name="OVERHEIDop.straatnaam">Ringovenstraat</meta:user-defined>
    <meta:user-defined meta:name="OVERHEIDop.woonplaats">Geleen</meta:user-defined>
    <meta:user-defined meta:name="DCTERMS.W3CDTF/DCTERMS.available">2021-02-24</meta:user-defined>
    <meta:user-defined meta:name="DCTERMS.W3CDTF/OVERHEIDop.jaargang">2021</meta:user-defined>
    <meta:user-defined meta:name="OVERHEIDop.publicationIssue">56222</meta:user-defined>
    <meta:user-defined meta:name="OVERHEIDop.GmbID/DC.identifier">gmb-2021-56222</meta:user-defined>
    <meta:user-defined meta:name="OVERHEIDop.versieInformatie"/>
  </office:meta>
</office:document-meta>
</file>