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reclame - Berenkoog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N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enkoog 53 Alkmaar</text:span>: het aanbrengen van reclame </text:p>
            <text:p text:style-name="common-al">Datum ontvangst: 17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1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BN53</meta:user-defined>
    <dc:language>nl</dc:language>
    <meta:user-defined meta:name="OVERHEID.EPSG28992/DC.spatial">114561.518 518626.802</meta:user-defined>
    <meta:user-defined meta:name="DC.title">Gemeente Alkmaar - aanvraag omgevingsvergunning - aanbrengen van reclame - Berenkoog 53, Alkmaar</meta:user-defined>
    <meta:user-defined meta:name="OVERHEID.PostcodeHuisnummer/OVERHEIDop.postcodeHuisnummer">1822BN 53</meta:user-defined>
    <meta:user-defined meta:name="OVERHEIDop.straatnaam">Berenkoog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16</meta:user-defined>
    <meta:user-defined meta:name="OVERHEIDop.GmbID/DC.identifier">gmb-2021-56216</meta:user-defined>
    <meta:user-defined meta:name="OVERHEIDop.versieInformatie"/>
  </office:meta>
</office:document-meta>
</file>