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igereiland 2 te Meerstad Reigereiland, kadastrale sectie AE 206 te Meerstad, 9613 AN Groningen – nieuwbouw woning (verzenddatum 11-02-2021, dossiernummer 202078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13.165 582604.604</meta:user-defined>
    <meta:user-defined meta:name="DC.title">Verleende omgevingsvergunning: Reigereiland 2 te Meerstad Reigereiland, kadastrale sectie AE 206 te Meerstad, 9613 AN Groningen – nieuwbouw woning (verzenddatum 11-02-2021, dossiernummer 202078355)</meta:user-defined>
    <meta:user-defined meta:name="OVERHEID.PostcodeHuisnummer/OVERHEIDop.postcodeHuisnummer">9613AN 2</meta:user-defined>
    <meta:user-defined meta:name="OVERHEIDop.straatnaam">Reigereiland</meta:user-defined>
    <meta:user-defined meta:name="OVERHEIDop.woonplaats">Meer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08</meta:user-defined>
    <meta:user-defined meta:name="OVERHEIDop.GmbID/DC.identifier">gmb-2021-56208</meta:user-defined>
    <meta:user-defined meta:name="OVERHEIDop.versieInformatie"/>
  </office:meta>
</office:document-meta>
</file>