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sthoorn 5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december 2020 een aanvraag omgevingsvergunning met zaaknummer <text:span text:style-name="nadrukvet">W-AOV200672 </text:span>voor het bouwen van een woning gelegen aan de <text:span text:style-name="nadrukvet">Posthoorn 5 in Ph</text:span>ilippine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2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0905 365793</meta:user-defined>
    <meta:user-defined meta:name="DC.title">Verlenging beslistermijn omgevingsvergunning - Posthoorn 5 in Philippine</meta:user-defined>
    <meta:user-defined meta:name="OVERHEID.PostcodeHuisnummer/OVERHEIDop.postcodeHuisnummer">4553NB 5</meta:user-defined>
    <meta:user-defined meta:name="OVERHEIDop.straatnaam">Posthoorn</meta:user-defined>
    <meta:user-defined meta:name="OVERHEIDop.woonplaats">Philippin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06</meta:user-defined>
    <meta:user-defined meta:name="OVERHEIDop.GmbID/DC.identifier">gmb-2021-56206</meta:user-defined>
    <meta:user-defined meta:name="OVERHEIDop.versieInformatie"/>
  </office:meta>
</office:document-meta>
</file>