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vrijstaande overkapping - Bullewei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lleweide 1 Alkmaar</text:span>: het realiseren van een vrijstaande overkapping </text:p>
            <text:p text:style-name="common-al">Datum ontvangst: 16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R1</meta:user-defined>
    <dc:language>nl</dc:language>
    <meta:user-defined meta:name="OVERHEID.EPSG28992/DC.spatial">113499.058 519487.849</meta:user-defined>
    <meta:user-defined meta:name="DC.title">Gemeente Alkmaar - aanvraag omgevingsvergunning - realiseren van een vrijstaande overkapping - Bulleweide 1, Alkmaar</meta:user-defined>
    <meta:user-defined meta:name="OVERHEID.PostcodeHuisnummer/OVERHEIDop.postcodeHuisnummer">1822PR 1</meta:user-defined>
    <meta:user-defined meta:name="OVERHEIDop.straatnaam">Bulleweide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05</meta:user-defined>
    <meta:user-defined meta:name="OVERHEIDop.GmbID/DC.identifier">gmb-2021-56205</meta:user-defined>
    <meta:user-defined meta:name="OVERHEIDop.versieInformatie"/>
  </office:meta>
</office:document-meta>
</file>