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van vier bomen, Kuyerhuislaan 48, (zaaknummer 0193ESUITE392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48 </text:span>
            <text:span text:style-name="nadrukvet">–</text:span> ontvangen 17 februari 2021 voor het kappen en herplanten van vier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7.758 503518.33</meta:user-defined>
    <meta:user-defined meta:name="DC.title">Aanvraag Omgevingsvergunning, kappen en herplanten van vier bomen, Kuyerhuislaan 48, (zaaknummer 0193ESUITE392922021)</meta:user-defined>
    <meta:user-defined meta:name="OVERHEID.PostcodeHuisnummer/OVERHEIDop.postcodeHuisnummer">8024PE 48</meta:user-defined>
    <meta:user-defined meta:name="OVERHEIDop.straatnaam">Kuyerhuislaan</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202</meta:user-defined>
    <meta:user-defined meta:name="OVERHEIDop.GmbID/DC.identifier">gmb-2021-56202</meta:user-defined>
    <meta:user-defined meta:name="OVERHEIDop.versieInformatie"/>
  </office:meta>
</office:document-meta>
</file>