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steelstraat 5g1, 5g2 en 5g3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0 december 2020 een aanvraag omgevingsvergunning met zaaknummer <text:span text:style-name="nadrukvet">W-AOV200669 </text:span>voor het bouwen van 3 garageboxen gelegen aan de <text:span text:style-name="nadrukvet">Kasteelstraat 5g1, 5g2 en 5g3 in Philippine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4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19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1428.75 366993.68</meta:user-defined>
    <meta:user-defined meta:name="DC.title">Verlenging beslistermijn omgevingsvergunning - Kasteelstraat 5g1, 5g2 en 5g3 in Philippine</meta:user-defined>
    <meta:user-defined meta:name="OVERHEIDop.straatnaam">Achterweg</meta:user-defined>
    <meta:user-defined meta:name="OVERHEIDop.woonplaats">Philippin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98</meta:user-defined>
    <meta:user-defined meta:name="OVERHEIDop.GmbID/DC.identifier">gmb-2021-56198</meta:user-defined>
    <meta:user-defined meta:name="OVERHEIDop.versieInformatie"/>
  </office:meta>
</office:document-meta>
</file>