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jenrodestraat 23 verhogen nok en plaatsen dakopbouw achterzijde, plaatsen dakkapel voorzijde; 658661; 17-02-2021; (besluit na bezwaar, zodat hiertegen beroep open staat)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- 02-2021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, 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19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9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9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41120.583 472511.076</meta:user-defined>
    <meta:user-defined meta:name="DC.title">Van Nijenrodestraat 23 verhogen nok en plaatsen dakopbouw achterzijde, plaatsen dakkapel voorzijde; 658661; 17-02-2021; (besluit na bezwaar, zodat hiertegen beroep open staat); status: verleende omgevingsvergunning, gemeente Hilversum</meta:user-defined>
    <meta:user-defined meta:name="OVERHEID.PostcodeHuisnummer/OVERHEIDop.postcodeHuisnummer">1222KW 23</meta:user-defined>
    <meta:user-defined meta:name="OVERHEIDop.straatnaam">Van Nijenrodestraat</meta:user-defined>
    <meta:user-defined meta:name="OVERHEIDop.woonplaats">Hilvers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6193</meta:user-defined>
    <meta:user-defined meta:name="OVERHEIDop.GmbID/DC.identifier">gmb-2021-56193</meta:user-defined>
    <meta:user-defined meta:name="OVERHEIDop.versieInformatie"/>
  </office:meta>
</office:document-meta>
</file>