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udestad 12 en 14 en Beukelsstraat 2, 2c en 2d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4 december 2020 een aanvraag omgevingsvergunning met zaaknummer <text:span text:style-name="nadrukvet">W-AOV200654 </text:span>voor het bouwen van appartementen (3x) en een woning gelegen aan de <text:span text:style-name="nadrukvet">Oudestad 12 en 14 en Beukelsstraat 2, 2c en 2d in Biervliet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4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19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6421.98 372435.06</meta:user-defined>
    <meta:user-defined meta:name="DC.title">Verlenging beslistermijn omgevingsvergunning - Oudestad 12 en 14 en Beukelsstraat 2, 2c en 2d in Biervliet</meta:user-defined>
    <meta:user-defined meta:name="OVERHEID.PostcodeHuisnummer/OVERHEIDop.postcodeHuisnummer">4521BH 12</meta:user-defined>
    <meta:user-defined meta:name="OVERHEIDop.straatnaam">Oudestad</meta:user-defined>
    <meta:user-defined meta:name="OVERHEIDop.woonplaats">Biervlie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92</meta:user-defined>
    <meta:user-defined meta:name="OVERHEIDop.GmbID/DC.identifier">gmb-2021-56192</meta:user-defined>
    <meta:user-defined meta:name="OVERHEIDop.versieInformatie"/>
  </office:meta>
</office:document-meta>
</file>