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aalstraat 6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2-2021</text:p>
            <text:p text:style-name="common-al">
            <text:span text:style-name="nadrukvet">Omschrijving: </text:span>verwijderen van asbest (Opaalstraat 6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436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EF70260-F34D-4992-B1A8-426FDACF11BD" xlink:type="simple">http://www.nijmegen.nl/vergunningpagina/?guid=6EF70260-F34D-4992-B1A8-426FDACF11B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19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9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9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081.62 424789.32</meta:user-defined>
    <meta:user-defined meta:name="DC.title">Opaalstraat 61 te Nijmegen: verwijderen van asbest - meldingen - Melding ontvangen</meta:user-defined>
    <meta:user-defined meta:name="OVERHEID.PostcodeHuisnummer/OVERHEIDop.postcodeHuisnummer">6534XN 61</meta:user-defined>
    <meta:user-defined meta:name="OVERHEIDop.straatnaam">Opaalstraat</meta:user-defined>
    <meta:user-defined meta:name="OVERHEIDop.woonplaats">Nijme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91</meta:user-defined>
    <meta:user-defined meta:name="OVERHEIDop.GmbID/DC.identifier">gmb-2021-56191</meta:user-defined>
    <meta:user-defined meta:name="OVERHEIDop.versieInformatie"/>
  </office:meta>
</office:document-meta>
</file>