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47 Beilenstraat 53 te Tilburg, realiseren van een dakkapel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47 - B - Beil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.746 399345.499</meta:user-defined>
    <meta:user-defined meta:name="DC.title">Tilburg, toegekend aanvraag voor een omgevingsvergunning Z-HZ_WABO-2021-00447 Beilenstraat 53 te Tilburg, realiseren van een dakkapel, verzonden 22 februari 2021.</meta:user-defined>
    <meta:user-defined meta:name="OVERHEID.PostcodeHuisnummer/OVERHEIDop.postcodeHuisnummer">5043AZ 53</meta:user-defined>
    <meta:user-defined meta:name="OVERHEIDop.straatnaam">Beilenstraat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90</meta:user-defined>
    <meta:user-defined meta:name="OVERHEIDop.GmbID/DC.identifier">gmb-2021-56190</meta:user-defined>
    <meta:user-defined meta:name="OVERHEIDop.versieInformatie"/>
  </office:meta>
</office:document-meta>
</file>