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Roeven ong. - Bouwen woning (OV 20200215) (31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last-al">
            <text:a xlink:href="https://www.nederweert.nl/bijlage-roeven-ong-ov-20200215-31-12-2020" xlink:type="simple">De bijlage(n) liggen voor 6 weken digitaal ter inzage (31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02.11 364446.613</meta:user-defined>
    <meta:user-defined meta:name="DC.title">Gemeente Nederweert - Aanvraag omgevingsvergunning (regulier) - Roeven ong. - Bouwen woning (OV 20200215) (31-12-2020)</meta:user-defined>
    <meta:user-defined meta:name="OVERHEID.PostcodeHuisnummer/OVERHEIDop.postcodeHuisnummer">6031RN 6</meta:user-defined>
    <meta:user-defined meta:name="OVERHEIDop.straatnaam">Roeven</meta:user-defined>
    <meta:user-defined meta:name="OVERHEIDop.woonplaats">Nederweert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19</meta:user-defined>
    <meta:user-defined meta:name="OVERHEIDop.GmbID/DC.identifier">gmb-2021-5619</meta:user-defined>
    <meta:user-defined meta:name="OVERHEIDop.versieInformatie"/>
  </office:meta>
</office:document-meta>
</file>