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8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21</text:p>
            <text:p text:style-name="common-al">
            <text:span text:style-name="nadrukvet">Omschrijving: </text:span>verwijderen van asbest (van Peltlaan 18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14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C7FEF0-1D6F-400D-94A2-6706AFE7F8AE" xlink:type="simple">http://www.nijmegen.nl/vergunningpagina/?guid=1CC7FEF0-1D6F-400D-94A2-6706AFE7F8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8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8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5.37 425487.49</meta:user-defined>
    <meta:user-defined meta:name="DC.title">van Peltlaan 188 te Nijmegen: verwijderen van asbest - meldingen - Melding ontvangen</meta:user-defined>
    <meta:user-defined meta:name="OVERHEID.PostcodeHuisnummer/OVERHEIDop.postcodeHuisnummer">6533ZS 188</meta:user-defined>
    <meta:user-defined meta:name="OVERHEIDop.straatnaam">van Peltlaan</meta:user-defined>
    <meta:user-defined meta:name="OVERHEIDop.woonplaats">Nijme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89</meta:user-defined>
    <meta:user-defined meta:name="OVERHEIDop.GmbID/DC.identifier">gmb-2021-56189</meta:user-defined>
    <meta:user-defined meta:name="OVERHEIDop.versieInformatie"/>
  </office:meta>
</office:document-meta>
</file>