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rweweg 6 en 8 te Nijmegen: oprichten van een long care afdeling bij de pompe kliniek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2-2021</text:p>
            <text:p text:style-name="common-al">
            <text:span text:style-name="nadrukvet">Omschrijving: </text:span>oprichten van een long care afdeling bij de pompe kliniek (Tarweweg 6 en 8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1037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8104C0B-2A7E-4D42-8572-1FB638909E23" xlink:type="simple">http://www.nijmegen.nl/vergunningpagina/?guid=A8104C0B-2A7E-4D42-8572-1FB638909E2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18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8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8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179.62 425635.62</meta:user-defined>
    <meta:user-defined meta:name="OVERHEID.EPSG28992/DC.spatial">185192.53 425614.68</meta:user-defined>
    <meta:user-defined meta:name="DC.title">Tarweweg 6 en 8 te Nijmegen: oprichten van een long care afdeling bij de pompe kliniek - omgevingsvergunning - Beslistermijn verlengd</meta:user-defined>
    <meta:user-defined meta:name="OVERHEID.PostcodeHuisnummer/OVERHEIDop.postcodeHuisnummer">6534AM 8</meta:user-defined>
    <meta:user-defined meta:name="OVERHEID.PostcodeHuisnummer/OVERHEIDop.postcodeHuisnummer">6534AM 6</meta:user-defined>
    <meta:user-defined meta:name="OVERHEIDop.straatnaam">Tarweweg</meta:user-defined>
    <meta:user-defined meta:name="OVERHEIDop.straatnaam">Tarweweg</meta:user-defined>
    <meta:user-defined meta:name="OVERHEIDop.woonplaats">Nijmegen</meta:user-defined>
    <meta:user-defined meta:name="OVERHEIDop.woonplaats">Nijme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187</meta:user-defined>
    <meta:user-defined meta:name="OVERHEIDop.GmbID/DC.identifier">gmb-2021-56187</meta:user-defined>
    <meta:user-defined meta:name="OVERHEIDop.versieInformatie"/>
  </office:meta>
</office:document-meta>
</file>