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an buitenaf isoleren van beide muren aan de zijkant en afwerken met witte stenen of tegelstrips, Gouwestraat 40 te Alphen aan den Rijn, V2021/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40 te Alphen aan den Rijn</text:p>
            <text:p text:style-name="common-al">2407 BC</text:p>
            <text:p text:style-name="common-al">V2021/114</text:p>
            <text:p text:style-name="common-al">het van buitenaf isoleren van beide muren aan de zijkant en afwerken met witte stenen of tegelstrips</text:p>
            <text:p text:style-name="last-al">Datum indiening: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8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95.012 459090.057</meta:user-defined>
    <meta:user-defined meta:name="DC.title">Gemeente Alphen aan den Rijn - aanvraag omgevingsvergunning: het van buitenaf isoleren van beide muren aan de zijkant en afwerken met witte stenen of tegelstrips, Gouwestraat 40 te Alphen aan den Rijn, V2021/114</meta:user-defined>
    <meta:user-defined meta:name="OVERHEID.PostcodeHuisnummer/OVERHEIDop.postcodeHuisnummer">2407BC 40</meta:user-defined>
    <meta:user-defined meta:name="OVERHEIDop.straatnaam">Gouwestraat</meta:user-defined>
    <meta:user-defined meta:name="OVERHEIDop.woonplaats">Alphen aan den Rij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86</meta:user-defined>
    <meta:user-defined meta:name="OVERHEIDop.GmbID/DC.identifier">gmb-2021-56186</meta:user-defined>
    <meta:user-defined meta:name="OVERHEIDop.versieInformatie"/>
  </office:meta>
</office:document-meta>
</file>