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entstraat 50 te Nijmegen: verbouwen van de begane grond tot studio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1</text:p>
            <text:p text:style-name="common-al">
            <text:span text:style-name="nadrukvet">Omschrijving: </text:span>verbouwen van de begane grond tot studio (van Gentstraat 5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99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05BC758-B358-4485-B949-D9D563AC7795" xlink:type="simple">http://www.nijmegen.nl/vergunningpagina/?guid=A05BC758-B358-4485-B949-D9D563AC77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18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69.14 427959.36</meta:user-defined>
    <meta:user-defined meta:name="DC.title">van Gentstraat 50 te Nijmegen: verbouwen van de begane grond tot studio - omgevingsvergunning - Beslistermijn verlengd</meta:user-defined>
    <meta:user-defined meta:name="OVERHEID.PostcodeHuisnummer/OVERHEIDop.postcodeHuisnummer">6524BD 50</meta:user-defined>
    <meta:user-defined meta:name="OVERHEIDop.straatnaam">van Gentstraat</meta:user-defined>
    <meta:user-defined meta:name="OVERHEIDop.woonplaats">Nijme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85</meta:user-defined>
    <meta:user-defined meta:name="OVERHEIDop.GmbID/DC.identifier">gmb-2021-56185</meta:user-defined>
    <meta:user-defined meta:name="OVERHEIDop.versieInformatie"/>
  </office:meta>
</office:document-meta>
</file>