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gebruik voor een dierenartspraktijk aan de Elingsloane 18 te Burgum (Olo nr.56795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9, een omgevingsvergunning te verlenen voor het afwijken bestemmingsplan gebruik voor een dierenartspraktijk aan de Elingsloane 18 te Burgum</text:p>
            <text:p text:style-name="common-al">Olo nr.: 5679525</text:p>
            <text:p text:style-name="common-al">Het plan ligt met ingang van <text:span text:style-name="nadrukvet">24 februari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1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98.206 579825.444</meta:user-defined>
    <meta:user-defined meta:name="DC.title">Voornemen verlenen omgevingsvergunning (reguliere procedure) voor het afwijken bestemmingsplan gebruik voor een dierenartspraktijk aan de Elingsloane 18 te Burgum (Olo nr.5679525)</meta:user-defined>
    <meta:user-defined meta:name="OVERHEID.PostcodeHuisnummer/OVERHEIDop.postcodeHuisnummer">9251MN 20</meta:user-defined>
    <meta:user-defined meta:name="OVERHEIDop.straatnaam">Elingsloane</meta:user-defined>
    <meta:user-defined meta:name="OVERHEIDop.woonplaats">Burg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83</meta:user-defined>
    <meta:user-defined meta:name="OVERHEIDop.GmbID/DC.identifier">gmb-2021-56183</meta:user-defined>
    <meta:user-defined meta:name="OVERHEIDop.versieInformatie"/>
  </office:meta>
</office:document-meta>
</file>