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29, 2020-09879, plaatsing afvoerbuis op plat dak, 30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9.073 488157.101</meta:user-defined>
    <meta:user-defined meta:name="DC.title">Haarlem, ingekomen aanvraag omgevingsvergunning Schagchelstraat 29, 2020-09879, plaatsing afvoerbuis op plat dak, 30 december 2020</meta:user-defined>
    <meta:user-defined meta:name="OVERHEID.PostcodeHuisnummer/OVERHEIDop.postcodeHuisnummer">2011HW 29</meta:user-defined>
    <meta:user-defined meta:name="OVERHEIDop.straatnaam">Schagchelstraa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18</meta:user-defined>
    <meta:user-defined meta:name="OVERHEIDop.GmbID/DC.identifier">gmb-2021-5618</meta:user-defined>
    <meta:user-defined meta:name="OVERHEIDop.versieInformatie"/>
  </office:meta>
</office:document-meta>
</file>