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arlerweg 1 in Vorden, het onderhoud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januari 2021 is een aanvraag ingediend voor een omgevingsvergunning. De aanvraag is geregistreerd onder nummer 2021-0018. De aanvraag gaat over het onderhoud en renoveren van een woning aan de Waarlerweg 1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97.559 456784.441</meta:user-defined>
    <meta:user-defined meta:name="DC.title">omgevingsvergunning: Waarlerweg 1 in Vorden, het onderhoud en renoveren van een woning</meta:user-defined>
    <meta:user-defined meta:name="OVERHEID.PostcodeHuisnummer/OVERHEIDop.postcodeHuisnummer">7251NE 1</meta:user-defined>
    <meta:user-defined meta:name="OVERHEIDop.straatnaam">Waarlerweg</meta:user-defined>
    <meta:user-defined meta:name="OVERHEIDop.woonplaats">Vo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77</meta:user-defined>
    <meta:user-defined meta:name="OVERHEIDop.GmbID/DC.identifier">gmb-2021-56177</meta:user-defined>
    <meta:user-defined meta:name="OVERHEIDop.versieInformatie"/>
  </office:meta>
</office:document-meta>
</file>