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06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Lelystad, De Waag 9, 11</text:span></text:p>
            <text:p text:style-name="common-al"/>
            <text:p text:style-name="common-al">Dossiernummer: 2106</text:p>
            <text:p text:style-name="common-al"/>
            <text:p text:style-name="common-al">Dossieromschrijving: oprichten van een gebouw (restaurant met kinderspeelparadijs, Leisurefunctie, 6 bioscoopzalen, escape rooms en laser game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06</meta:user-defined>
    <meta:user-defined meta:name="DCTERMS.abstract">oprichten van een gebouw (restaurant met kinderspeelparadijs, Leisurefunctie, 6 bioscoopzalen, escape rooms en laser gamen)</meta:user-defined>
    <dc:language>nl</dc:language>
    <meta:user-defined meta:name="OVERHEID.EPSG28992/DC.spatial">160993.65266052 502591.213219616</meta:user-defined>
    <meta:user-defined meta:name="DC.title">2106 - Verlengen beslistermijn</meta:user-defined>
    <meta:user-defined meta:name="OVERHEID.PostcodeHuisnummer/OVERHEIDop.postcodeHuisnummer">8224JS 14</meta:user-defined>
    <meta:user-defined meta:name="OVERHEIDop.straatnaam">Agorabaan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7</meta:user-defined>
    <meta:user-defined meta:name="OVERHEIDop.GmbID/DC.identifier">gmb-2021-56167</meta:user-defined>
    <meta:user-defined meta:name="OVERHEIDop.versieInformatie"/>
  </office:meta>
</office:document-meta>
</file>