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2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2-2021</text:p>
            <text:p text:style-name="common-al"/>
            <text:p text:style-name="common-al">Dossierlocatie: <text:span text:style-name="nadrukvet">kadastrale sectie F perceelnummer 14 (Betonstraat)</text:span></text:p>
            <text:p text:style-name="common-al"/>
            <text:p text:style-name="common-al">Dossiernummer: 2627</text:p>
            <text:p text:style-name="common-al"/>
            <text:p text:style-name="common-al">Dossieromschrijving: oprichten van een kraanbaan, 2e fas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6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27</meta:user-defined>
    <meta:user-defined meta:name="DCTERMS.abstract">oprichten van een kraanbaan, 2e fase</meta:user-defined>
    <dc:language>nl</dc:language>
    <meta:user-defined meta:name="OVERHEID.EPSG28992/DC.spatial">164269.80880704 505621.065323514</meta:user-defined>
    <meta:user-defined meta:name="DC.title">2627 Ingekomen omgevingsvergunning</meta:user-defined>
    <meta:user-defined meta:name="OVERHEID.PostcodeHuisnummer/OVERHEIDop.postcodeHuisnummer">8211AE 25</meta:user-defined>
    <meta:user-defined meta:name="OVERHEIDop.straatnaam">Betonstraat</meta:user-defined>
    <meta:user-defined meta:name="OVERHEIDop.woonplaats">Lely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66</meta:user-defined>
    <meta:user-defined meta:name="OVERHEIDop.GmbID/DC.identifier">gmb-2021-56166</meta:user-defined>
    <meta:user-defined meta:name="OVERHEIDop.versieInformatie"/>
  </office:meta>
</office:document-meta>
</file>