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2e verdieping aan de achterzijde en aan de voorzijde een nieuw kozijn met 2 deuren, Marezatendreef 9 te Alphen aan den Rijn, V2021/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ezatendreef 9 te Alphen aan den Rijn</text:p>
            <text:p text:style-name="common-al">2408 TC</text:p>
            <text:p text:style-name="common-al">V2021/100</text:p>
            <text:p text:style-name="common-al">het uitbreiden van de 2e verdieping aan de achterzijde en aan de voorzijde een nieuw kozijn met 2 deuren </text:p>
            <text:p text:style-name="common-al">Datum verleend: 11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31.696 459118.638</meta:user-defined>
    <meta:user-defined meta:name="DC.title">Gemeente Alphen aan den Rijn - verleende omgevingsvergunning: het uitbreiden van de 2e verdieping aan de achterzijde en aan de voorzijde een nieuw kozijn met 2 deuren, Marezatendreef 9 te Alphen aan den Rijn, V2021/100</meta:user-defined>
    <meta:user-defined meta:name="OVERHEID.PostcodeHuisnummer/OVERHEIDop.postcodeHuisnummer">2408TC 9</meta:user-defined>
    <meta:user-defined meta:name="OVERHEIDop.straatnaam">Marezatendreef</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64</meta:user-defined>
    <meta:user-defined meta:name="OVERHEIDop.GmbID/DC.identifier">gmb-2021-56164</meta:user-defined>
    <meta:user-defined meta:name="OVERHEIDop.versieInformatie"/>
  </office:meta>
</office:document-meta>
</file>