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13 C te Lent: plaatsen van erfafscheiding langs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1</text:p>
            <text:p text:style-name="common-al">
            <text:span text:style-name="nadrukvet">Omschrijving: </text:span>plaatsen van erfafscheiding langs oprit (Lentse Tuinstraat 13 C te Lent)</text:p>
            <text:p text:style-name="common-al">
            <text:span text:style-name="nadrukvet">Activiteiten: </text:span>Bouwen; </text:p>
            <text:p text:style-name="common-al">
            <text:span text:style-name="nadrukvet">Zaaknummer: </text:span>W.Z21.101430.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D8AFA9-2273-464C-A2D6-7B3E1B25A386" xlink:type="simple">http://www.nijmegen.nl/vergunningpagina/?guid=1FD8AFA9-2273-464C-A2D6-7B3E1B25A3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04.04 430139.79</meta:user-defined>
    <meta:user-defined meta:name="DC.title">Lentse Tuinstraat 13 C te Lent: plaatsen van erfafscheiding langs oprit - omgevingsvergunning - Aanvraag ontvangen</meta:user-defined>
    <meta:user-defined meta:name="OVERHEID.PostcodeHuisnummer/OVERHEIDop.postcodeHuisnummer">6663BG 13</meta:user-defined>
    <meta:user-defined meta:name="OVERHEIDop.straatnaam">Lentse Tuinstraat</meta:user-defined>
    <meta:user-defined meta:name="OVERHEIDop.woonplaats">Lent</meta:user-defined>
    <meta:user-defined meta:name="DCTERMS.W3CDTF/DCTERMS.available">2021-02-24</meta:user-defined>
    <meta:user-defined meta:name="DCTERMS.W3CDTF/OVERHEIDop.jaargang">2021</meta:user-defined>
    <meta:user-defined meta:name="OVERHEIDop.publicationIssue">56156</meta:user-defined>
    <meta:user-defined meta:name="OVERHEIDop.GmbID/DC.identifier">gmb-2021-56156</meta:user-defined>
    <meta:user-defined meta:name="OVERHEIDop.versieInformatie"/>
  </office:meta>
</office:document-meta>
</file>