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bestaande bedrijfspand, Hondsdijk 3 A te Koudekerk aan den Rijn, V2020/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3 A te Koudekerk aan den Rijn</text:p>
            <text:p text:style-name="common-al">2396 HG</text:p>
            <text:p text:style-name="common-al">V2020/949</text:p>
            <text:p text:style-name="common-al">het verbouwen van het bestaande bedrijfspand</text:p>
            <text:p text:style-name="common-al">Datum verleend: 11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593 460769</meta:user-defined>
    <meta:user-defined meta:name="DC.title">Gemeente Alphen aan den Rijn - verleende omgevingsvergunning: het verbouwen van het bestaande bedrijfspand, Hondsdijk 3 A te Koudekerk aan den Rijn, V2020/949</meta:user-defined>
    <meta:user-defined meta:name="OVERHEID.PostcodeHuisnummer/OVERHEIDop.postcodeHuisnummer">2396HG 3</meta:user-defined>
    <meta:user-defined meta:name="OVERHEIDop.straatnaam">Hondsdijk</meta:user-defined>
    <meta:user-defined meta:name="OVERHEIDop.woonplaats">Koudekerk aan den Rijn</meta:user-defined>
    <meta:user-defined meta:name="DCTERMS.W3CDTF/DCTERMS.available">2021-02-24</meta:user-defined>
    <meta:user-defined meta:name="DCTERMS.W3CDTF/OVERHEIDop.jaargang">2021</meta:user-defined>
    <meta:user-defined meta:name="OVERHEIDop.publicationIssue">56154</meta:user-defined>
    <meta:user-defined meta:name="OVERHEIDop.GmbID/DC.identifier">gmb-2021-56154</meta:user-defined>
    <meta:user-defined meta:name="OVERHEIDop.versieInformatie"/>
  </office:meta>
</office:document-meta>
</file>