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, Valkenburgerlaan 37 te Boskoop, V2021/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kenburgerlaan 37 te Boskoop</text:p>
            <text:p text:style-name="common-al">2771 CW</text:p>
            <text:p text:style-name="common-al">V2021/117</text:p>
            <text:p text:style-name="common-al">het realiseren van een uitbouw </text:p>
            <text:p text:style-name="last-al">Datum indiening: 11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30.85 454337.452</meta:user-defined>
    <meta:user-defined meta:name="DC.title">Gemeente Alphen aan den Rijn - aanvraag omgevingsvergunning: het realiseren van een uitbouw, Valkenburgerlaan 37 te Boskoop, V2021/117</meta:user-defined>
    <meta:user-defined meta:name="OVERHEID.PostcodeHuisnummer/OVERHEIDop.postcodeHuisnummer">2771CW 37</meta:user-defined>
    <meta:user-defined meta:name="OVERHEIDop.straatnaam">Valkenburgerlaan</meta:user-defined>
    <meta:user-defined meta:name="OVERHEIDop.woonplaats">Bosk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50</meta:user-defined>
    <meta:user-defined meta:name="OVERHEIDop.GmbID/DC.identifier">gmb-2021-56150</meta:user-defined>
    <meta:user-defined meta:name="OVERHEIDop.versieInformatie"/>
  </office:meta>
</office:document-meta>
</file>