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urg Hoefnagelsstraat 1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febrauri 2021 dat de aanvraag met zaaknummer <text:span text:style-name="nadrukvet">W-AOV210079 </text:span>voor het plaatsen van een blokhut op de locatie <text:span text:style-name="nadrukvet">Burg Hoefnagelsstraat 17 in Sas van Gent</text:span> vergunningsvrij uitgevoerd mag worden.</text:p>
            <text:p text:style-name="common-al">Terneuzen, 24 februari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1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493.66 360998.32</meta:user-defined>
    <meta:user-defined meta:name="DC.title">Besluit vergunningsvrij project - Burg Hoefnagelsstraat 17 in Sas van Gent</meta:user-defined>
    <meta:user-defined meta:name="OVERHEID.PostcodeHuisnummer/OVERHEIDop.postcodeHuisnummer">4551HE 17</meta:user-defined>
    <meta:user-defined meta:name="OVERHEIDop.straatnaam">Burg Hoefnagelsstraat</meta:user-defined>
    <meta:user-defined meta:name="OVERHEIDop.woonplaats">Sas van Gent</meta:user-defined>
    <meta:user-defined meta:name="DCTERMS.W3CDTF/DCTERMS.available">2021-02-24</meta:user-defined>
    <meta:user-defined meta:name="DCTERMS.W3CDTF/OVERHEIDop.jaargang">2021</meta:user-defined>
    <meta:user-defined meta:name="OVERHEIDop.publicationIssue">56147</meta:user-defined>
    <meta:user-defined meta:name="OVERHEIDop.GmbID/DC.identifier">gmb-2021-56147</meta:user-defined>
    <meta:user-defined meta:name="OVERHEIDop.versieInformatie"/>
  </office:meta>
</office:document-meta>
</file>