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overkapping aan de zijkant van de woning, Overslag 5 te Boskoop, V2021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 5 te Boskoop</text:p>
            <text:p text:style-name="common-al">2771 CE</text:p>
            <text:p text:style-name="common-al">V2021/118</text:p>
            <text:p text:style-name="common-al">het plaatsen van een houten overkapping aan de zijkant van de woning</text:p>
            <text:p text:style-name="last-al">Datum indiening: 1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454151</meta:user-defined>
    <meta:user-defined meta:name="DC.title">Gemeente Alphen aan den Rijn - aanvraag omgevingsvergunning: het plaatsen van een houten overkapping aan de zijkant van de woning, Overslag 5 te Boskoop, V2021/118</meta:user-defined>
    <meta:user-defined meta:name="OVERHEID.PostcodeHuisnummer/OVERHEIDop.postcodeHuisnummer">2771CE 5</meta:user-defined>
    <meta:user-defined meta:name="OVERHEIDop.straatnaam">Overslag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6</meta:user-defined>
    <meta:user-defined meta:name="OVERHEIDop.GmbID/DC.identifier">gmb-2021-56146</meta:user-defined>
    <meta:user-defined meta:name="OVERHEIDop.versieInformatie"/>
  </office:meta>
</office:document-meta>
</file>