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257, 9744 BD Groningen – vergroten woning (verzenddatum 12-02-2021, dossiernummer 202073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00.099 580203.24</meta:user-defined>
    <meta:user-defined meta:name="DC.title">Verleende omgevingsvergunning: Peizerweg 257, 9744 BD Groningen – vergroten woning (verzenddatum 12-02-2021, dossiernummer 202073098)</meta:user-defined>
    <meta:user-defined meta:name="OVERHEID.PostcodeHuisnummer/OVERHEIDop.postcodeHuisnummer">9744BD 257</meta:user-defined>
    <meta:user-defined meta:name="OVERHEIDop.straatnaam">Peizer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4</meta:user-defined>
    <meta:user-defined meta:name="OVERHEIDop.GmbID/DC.identifier">gmb-2021-56144</meta:user-defined>
    <meta:user-defined meta:name="OVERHEIDop.versieInformatie"/>
  </office:meta>
</office:document-meta>
</file>