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kas en het aanpassen van de bestaande bedrijfsruimte, Omloop 4 te Boskoop, V2021/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loop 4 te Boskoop</text:p>
            <text:p text:style-name="common-al">2771NL</text:p>
            <text:p text:style-name="common-al">V2021/119</text:p>
            <text:p text:style-name="common-al">het plaatsen van een kas en het aanpassen van de bestaande bedrijfsruimte</text:p>
            <text:p text:style-name="last-al">Datum indiening: 15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14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4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4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145.211 453388.956</meta:user-defined>
    <meta:user-defined meta:name="DC.title">Gemeente Alphen aan den Rijn - aanvraag omgevingsvergunning: het plaatsen van een kas en het aanpassen van de bestaande bedrijfsruimte, Omloop 4 te Boskoop, V2021/119</meta:user-defined>
    <meta:user-defined meta:name="OVERHEID.PostcodeHuisnummer/OVERHEIDop.postcodeHuisnummer">2771NL 4</meta:user-defined>
    <meta:user-defined meta:name="OVERHEIDop.straatnaam">Omloop</meta:user-defined>
    <meta:user-defined meta:name="OVERHEIDop.woonplaats">Boskoop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43</meta:user-defined>
    <meta:user-defined meta:name="OVERHEIDop.GmbID/DC.identifier">gmb-2021-56143</meta:user-defined>
    <meta:user-defined meta:name="OVERHEIDop.versieInformatie"/>
  </office:meta>
</office:document-meta>
</file>