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uiskade NZ 79 7676SH Westerhaar-Vriezenveensewijk, plaatsen van waterbassins en een filterunit ten behoeve van waterzuivering, ontvangen 19-2-2021, zaaknummer 1700ESUITE1184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luiskade NZ 79 7676SH Westerhaar-Vriezenveensewijk</text:p>
            <text:p text:style-name="common-al">Project: plaatsen van waterbassins en een filterunit ten behoeve van waterzuivering</text:p>
            <text:p text:style-name="common-al">Ingekomen: 19-02-2021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1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waterbassins en een filterunit ten behoeve van waterzuivering</meta:user-defined>
    <dc:language>nl</dc:language>
    <meta:user-defined meta:name="OVERHEID.EPSG28992/DC.spatial">240906.815198488 497403.374466557</meta:user-defined>
    <meta:user-defined meta:name="DC.title">Gemeente Twenterand - aanvraag omgevingsvergunning, Sluiskade NZ 79 7676SH Westerhaar-Vriezenveensewijk, plaatsen van waterbassins en een filterunit ten behoeve van waterzuivering, ontvangen 19-2-2021, zaaknummer 1700ESUITE118452021</meta:user-defined>
    <meta:user-defined meta:name="OVERHEID.PostcodeHuisnummer/OVERHEIDop.postcodeHuisnummer">7676SH 79</meta:user-defined>
    <meta:user-defined meta:name="OVERHEIDop.straatnaam">Sluiskade NZ</meta:user-defined>
    <meta:user-defined meta:name="OVERHEIDop.woonplaats">Westerhaar-Vriezenveensew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142</meta:user-defined>
    <meta:user-defined meta:name="OVERHEIDop.GmbID/DC.identifier">gmb-2021-56142</meta:user-defined>
    <meta:user-defined meta:name="OVERHEIDop.versieInformatie"/>
  </office:meta>
</office:document-meta>
</file>