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aan de achterzijde, Saffierstraat 195 te Alphen aan den Rijn, V2021/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affierstraat 195 te Alphen aan den Rijn</text:p>
            <text:p text:style-name="common-al">2403 XS</text:p>
            <text:p text:style-name="common-al">V2021/123</text:p>
            <text:p text:style-name="common-al">het plaatsen van een overkapping aan de achterzijde </text:p>
            <text:p text:style-name="last-al">Datum indiening: 15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62.019 461621.437</meta:user-defined>
    <meta:user-defined meta:name="DC.title">Gemeente Alphen aan den Rijn - aanvraag omgevingsvergunning: het plaatsen van een overkapping aan de achterzijde, Saffierstraat 195 te Alphen aan den Rijn, V2021/123</meta:user-defined>
    <meta:user-defined meta:name="OVERHEID.PostcodeHuisnummer/OVERHEIDop.postcodeHuisnummer">2403XS 195</meta:user-defined>
    <meta:user-defined meta:name="OVERHEIDop.straatnaam">Saffierstraat</meta:user-defined>
    <meta:user-defined meta:name="OVERHEIDop.woonplaats">Alphen aan den Rij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39</meta:user-defined>
    <meta:user-defined meta:name="OVERHEIDop.GmbID/DC.identifier">gmb-2021-56139</meta:user-defined>
    <meta:user-defined meta:name="OVERHEIDop.versieInformatie"/>
  </office:meta>
</office:document-meta>
</file>