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Batenstein 76 te Alphen aan den Rijn, V2021/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tenstein 76 te Alphen aan den Rijn</text:p>
            <text:p text:style-name="common-al">2403 PJ</text:p>
            <text:p text:style-name="common-al">V2021/046</text:p>
            <text:p text:style-name="common-al">het aanleggen van een in- en uitrit</text:p>
            <text:p text:style-name="common-al">Datum verleend: 12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25.936 462897.105</meta:user-defined>
    <meta:user-defined meta:name="DC.title">Gemeente Alphen aan den Rijn - verleende omgevingsvergunning: het aanleggen van een in- en uitrit, Batenstein 76 te Alphen aan den Rijn, V2021/046</meta:user-defined>
    <meta:user-defined meta:name="OVERHEID.PostcodeHuisnummer/OVERHEIDop.postcodeHuisnummer">2403PJ 76</meta:user-defined>
    <meta:user-defined meta:name="OVERHEIDop.straatnaam">Batenstein</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137</meta:user-defined>
    <meta:user-defined meta:name="OVERHEIDop.GmbID/DC.identifier">gmb-2021-56137</meta:user-defined>
    <meta:user-defined meta:name="OVERHEIDop.versieInformatie"/>
  </office:meta>
</office:document-meta>
</file>