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/Eeldersingel e.o. kadastrale Gemeente Groningen, sectie C, nummer 11197, Groningen – onder archeologische begeleiding vervangen kabels en leidingen (verzenddatum 12-02-2021, dossiernummer 202078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92.267 581379.27</meta:user-defined>
    <meta:user-defined meta:name="DC.title">Verleende omgevingsvergunning: Paterswoldseweg/Eeldersingel e.o. kadastrale Gemeente Groningen, sectie C, nummer 11197, Groningen – onder archeologische begeleiding vervangen kabels en leidingen (verzenddatum 12-02-2021, dossiernummer 202078310)</meta:user-defined>
    <meta:user-defined meta:name="OVERHEID.PostcodeHuisnummer/OVERHEIDop.postcodeHuisnummer">9726BC 4</meta:user-defined>
    <meta:user-defined meta:name="OVERHEIDop.straatnaam">Paterswoldse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36</meta:user-defined>
    <meta:user-defined meta:name="OVERHEIDop.GmbID/DC.identifier">gmb-2021-56136</meta:user-defined>
    <meta:user-defined meta:name="OVERHEIDop.versieInformatie"/>
  </office:meta>
</office:document-meta>
</file>