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een gedeelte van een voormalig schoolgebouw tot kinderdagverblijf en buitenschoolse opvang, Joseph Haydnlaan 3 te Hazerswoude-Rijndijk, V2020/10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oseph Haydnlaan 3 te Hazerswoude-Rijndijk</text:p>
            <text:p text:style-name="common-al">2394 GJ</text:p>
            <text:p text:style-name="common-al">V2020/1075</text:p>
            <text:p text:style-name="common-al">het verbouwen van een gedeelte van een voormalig schoolgebouw tot kinderdagverblijf en buitenschoolse opvang</text:p>
            <text:p text:style-name="common-al">Datum verleend: 12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13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3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3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621 460300.4</meta:user-defined>
    <meta:user-defined meta:name="DC.title">Gemeente Alphen aan den Rijn - verleende omgevingsvergunning: het verbouwen van een gedeelte van een voormalig schoolgebouw tot kinderdagverblijf en buitenschoolse opvang, Joseph Haydnlaan 3 te Hazerswoude-Rijndijk, V2020/1075</meta:user-defined>
    <meta:user-defined meta:name="OVERHEID.PostcodeHuisnummer/OVERHEIDop.postcodeHuisnummer">2394GJ 3</meta:user-defined>
    <meta:user-defined meta:name="OVERHEIDop.straatnaam">Joseph Haydnlaan</meta:user-defined>
    <meta:user-defined meta:name="OVERHEIDop.woonplaats">Hazerswoude-Rijndijk</meta:user-defined>
    <meta:user-defined meta:name="DCTERMS.W3CDTF/DCTERMS.available">2021-02-24</meta:user-defined>
    <meta:user-defined meta:name="DCTERMS.W3CDTF/OVERHEIDop.jaargang">2021</meta:user-defined>
    <meta:user-defined meta:name="OVERHEIDop.publicationIssue">56135</meta:user-defined>
    <meta:user-defined meta:name="OVERHEIDop.GmbID/DC.identifier">gmb-2021-56135</meta:user-defined>
    <meta:user-defined meta:name="OVERHEIDop.versieInformatie"/>
  </office:meta>
</office:document-meta>
</file>