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aanvulling op de herbouw van het casco, Rijnkade 6 te Alphen aan den Rijn, V2020/1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6 te Alphen aan den Rijn</text:p>
            <text:p text:style-name="common-al">2406 CA</text:p>
            <text:p text:style-name="common-al">V2020/1022</text:p>
            <text:p text:style-name="common-al">het verbouwen van het pand, aanvulling op de herbouw van het casco</text:p>
            <text:p text:style-name="common-al">Datum verleend: 1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5.625 460360.81</meta:user-defined>
    <meta:user-defined meta:name="DC.title">Gemeente Alphen aan den Rijn - verleende omgevingsvergunning: het verbouwen van het pand, aanvulling op de herbouw van het casco, Rijnkade 6 te Alphen aan den Rijn, V2020/1022</meta:user-defined>
    <meta:user-defined meta:name="OVERHEID.PostcodeHuisnummer/OVERHEIDop.postcodeHuisnummer">2406CA 6</meta:user-defined>
    <meta:user-defined meta:name="OVERHEIDop.straatnaam">Rijnkade</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32</meta:user-defined>
    <meta:user-defined meta:name="OVERHEIDop.GmbID/DC.identifier">gmb-2021-56132</meta:user-defined>
    <meta:user-defined meta:name="OVERHEIDop.versieInformatie"/>
  </office:meta>
</office:document-meta>
</file>