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damwand - Oterlekerweg 1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P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terlekerweg 10 Stompetoren</text:span>: het vervangen van een damwand </text:p>
            <text:p text:style-name="common-al">Datum ontvangst: 1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P10</meta:user-defined>
    <dc:language>nl</dc:language>
    <meta:user-defined meta:name="OVERHEID.EPSG28992/DC.spatial">116620.504 514179.007</meta:user-defined>
    <meta:user-defined meta:name="DC.title">Gemeente Alkmaar - aanvraag omgevingsvergunning - vervangen van een damwand - Oterlekerweg 10, Stompetoren</meta:user-defined>
    <meta:user-defined meta:name="OVERHEID.PostcodeHuisnummer/OVERHEIDop.postcodeHuisnummer">1841GP 10</meta:user-defined>
    <meta:user-defined meta:name="OVERHEIDop.straatnaam">Oterlekerweg</meta:user-defined>
    <meta:user-defined meta:name="OVERHEIDop.woonplaats">Stompeto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25</meta:user-defined>
    <meta:user-defined meta:name="OVERHEIDop.GmbID/DC.identifier">gmb-2021-56125</meta:user-defined>
    <meta:user-defined meta:name="OVERHEIDop.versieInformatie"/>
  </office:meta>
</office:document-meta>
</file>