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in de achtertuin langs de poort, Willem Van De Veldestraat 29 te Alphen aan den Rijn, V2021/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 Van De Veldestraat 29 te Alphen aan den Rijn</text:p>
            <text:p text:style-name="common-al">2406 HH</text:p>
            <text:p text:style-name="common-al">V2021/002</text:p>
            <text:p text:style-name="common-al">het plaatsen van een overkapping in de achtertuin langs de poort</text:p>
            <text:p text:style-name="common-al">Datum verleend: 1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2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2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2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24.714 461636.769</meta:user-defined>
    <meta:user-defined meta:name="DC.title">Gemeente Alphen aan den Rijn - verleende omgevingsvergunning: het plaatsen van een overkapping in de achtertuin langs de poort, Willem Van De Veldestraat 29 te Alphen aan den Rijn, V2021/002</meta:user-defined>
    <meta:user-defined meta:name="OVERHEID.PostcodeHuisnummer/OVERHEIDop.postcodeHuisnummer">2406HH 29</meta:user-defined>
    <meta:user-defined meta:name="OVERHEIDop.straatnaam">Willem van de Veldestraat</meta:user-defined>
    <meta:user-defined meta:name="OVERHEIDop.woonplaats">Alphen aan den Rijn</meta:user-defined>
    <meta:user-defined meta:name="DCTERMS.W3CDTF/DCTERMS.available">2021-02-24</meta:user-defined>
    <meta:user-defined meta:name="DCTERMS.W3CDTF/OVERHEIDop.jaargang">2021</meta:user-defined>
    <meta:user-defined meta:name="OVERHEIDop.publicationIssue">56123</meta:user-defined>
    <meta:user-defined meta:name="OVERHEIDop.GmbID/DC.identifier">gmb-2021-56123</meta:user-defined>
    <meta:user-defined meta:name="OVERHEIDop.versieInformatie"/>
  </office:meta>
</office:document-meta>
</file>