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rug, Noordeinde 62 te Aarlanderveen, V2021/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62 te Aarlanderveen</text:p>
            <text:p text:style-name="common-al">2445 XG</text:p>
            <text:p text:style-name="common-al">V2021/124</text:p>
            <text:p text:style-name="common-al">het bouwen van een brug</text:p>
            <text:p text:style-name="last-al">Datum indiening: 16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12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712.932 462220.553</meta:user-defined>
    <meta:user-defined meta:name="DC.title">Gemeente Alphen aan den Rijn - aanvraag omgevingsvergunning: het bouwen van een brug, Noordeinde 62 te Aarlanderveen, V2021/124</meta:user-defined>
    <meta:user-defined meta:name="OVERHEID.PostcodeHuisnummer/OVERHEIDop.postcodeHuisnummer">2445XG 62</meta:user-defined>
    <meta:user-defined meta:name="OVERHEIDop.straatnaam">Noordeinde</meta:user-defined>
    <meta:user-defined meta:name="OVERHEIDop.woonplaats">Aarlanderve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21</meta:user-defined>
    <meta:user-defined meta:name="OVERHEIDop.GmbID/DC.identifier">gmb-2021-56121</meta:user-defined>
    <meta:user-defined meta:name="OVERHEIDop.versieInformatie"/>
  </office:meta>
</office:document-meta>
</file>