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 H.B. Nederburghplein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een besluit genomen op de aanvraag met zaaknummer SXO-20210313 voor een vergunning APV/bijzondere wetten voor een tijdelijke standplaatsvergunning haringkar op zaterdagen in de maanden mei , juni en juli 2021 op locatie Hoofdstraat / H.B. Nederburghplein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61.72 438490.47</meta:user-defined>
    <meta:user-defined meta:name="DC.title">Kennisgeving besluit op aanvraag vergunning APV/bijzondere wetten, Hoofdstraat / H.B. Nederburghplein te Bergambacht</meta:user-defined>
    <meta:user-defined meta:name="OVERHEID.PostcodeHuisnummer/OVERHEIDop.postcodeHuisnummer">2861AV 4</meta:user-defined>
    <meta:user-defined meta:name="OVERHEIDop.straatnaam">H.B. Nederburghplein</meta:user-defined>
    <meta:user-defined meta:name="OVERHEIDop.woonplaats">Bergambacht</meta:user-defined>
    <meta:user-defined meta:name="DCTERMS.W3CDTF/DCTERMS.available">2021-02-24</meta:user-defined>
    <meta:user-defined meta:name="DCTERMS.W3CDTF/OVERHEIDop.jaargang">2021</meta:user-defined>
    <meta:user-defined meta:name="OVERHEIDop.publicationIssue">56119</meta:user-defined>
    <meta:user-defined meta:name="OVERHEIDop.GmbID/DC.identifier">gmb-2021-56119</meta:user-defined>
    <meta:user-defined meta:name="OVERHEIDop.versieInformatie"/>
  </office:meta>
</office:document-meta>
</file>