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houten schuur, Rijndijk 105 A te Hazerswoude-Rijndijk, V2021/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05 A te Hazerswoude-Rijndijk</text:p>
            <text:p text:style-name="common-al">2394 AE</text:p>
            <text:p text:style-name="common-al">V2021/125</text:p>
            <text:p text:style-name="common-al">het bouwen van een houten schuur </text:p>
            <text:p text:style-name="last-al">Datum indiening: 16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524 460212.6</meta:user-defined>
    <meta:user-defined meta:name="DC.title">Gemeente Alphen aan den Rijn - aanvraag omgevingsvergunning: het bouwen van een houten schuur, Rijndijk 105 A te Hazerswoude-Rijndijk, V2021/125</meta:user-defined>
    <meta:user-defined meta:name="OVERHEID.PostcodeHuisnummer/OVERHEIDop.postcodeHuisnummer">2394AE 105</meta:user-defined>
    <meta:user-defined meta:name="OVERHEIDop.straatnaam">Rijndijk</meta:user-defined>
    <meta:user-defined meta:name="OVERHEIDop.woonplaats">Hazerswoude-Rijn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17</meta:user-defined>
    <meta:user-defined meta:name="OVERHEIDop.GmbID/DC.identifier">gmb-2021-56117</meta:user-defined>
    <meta:user-defined meta:name="OVERHEIDop.versieInformatie"/>
  </office:meta>
</office:document-meta>
</file>