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uinhuis, Renaissancelaan 100 te Alphen aan den Rijn, V2021/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naissancelaan 100 te Alphen aan den Rijn</text:p>
            <text:p text:style-name="common-al">2408 DX</text:p>
            <text:p text:style-name="common-al">V2021/126</text:p>
            <text:p text:style-name="common-al">het plaatsen van een tuinhuis </text:p>
            <text:p text:style-name="last-al">Datum indiening: 16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11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1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1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Sociale zekerheid | Organisatie en beleid</meta:user-defined>
    <dc:language>nl</dc:language>
    <meta:user-defined meta:name="OVERHEID.EPSG28992/DC.spatial">104658.528 458603.558</meta:user-defined>
    <meta:user-defined meta:name="DC.title">Gemeente Alphen aan den Rijn - aanvraag omgevingsvergunning: het plaatsen van een tuinhuis, Renaissancelaan 100 te Alphen aan den Rijn, V2021/126</meta:user-defined>
    <meta:user-defined meta:name="OVERHEID.PostcodeHuisnummer/OVERHEIDop.postcodeHuisnummer">2408DX 100</meta:user-defined>
    <meta:user-defined meta:name="OVERHEIDop.straatnaam">Renaissancelaan</meta:user-defined>
    <meta:user-defined meta:name="OVERHEIDop.woonplaats">Alphen aan den Rij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14</meta:user-defined>
    <meta:user-defined meta:name="OVERHEIDop.GmbID/DC.identifier">gmb-2021-56114</meta:user-defined>
    <meta:user-defined meta:name="OVERHEIDop.versieInformatie"/>
  </office:meta>
</office:document-meta>
</file>