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draagconstructie van het dak, Van Vegtenplantsoen 1 te Koudekerk aan den Rijn, V2021/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gtenplantsoen 1 te Koudekerk aan den Rijn</text:p>
            <text:p text:style-name="common-al">2396 VK</text:p>
            <text:p text:style-name="common-al">V2021/038</text:p>
            <text:p text:style-name="common-al">het aanpassen van de draagconstructie van het dak</text:p>
            <text:p text:style-name="common-al">Datum verleend: 16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0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0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0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882.279 460962.328</meta:user-defined>
    <meta:user-defined meta:name="DC.title">Gemeente Alphen aan den Rijn - verleende omgevingsvergunning: het aanpassen van de draagconstructie van het dak, Van Vegtenplantsoen 1 te Koudekerk aan den Rijn, V2021/038</meta:user-defined>
    <meta:user-defined meta:name="OVERHEID.PostcodeHuisnummer/OVERHEIDop.postcodeHuisnummer">2396VK 1</meta:user-defined>
    <meta:user-defined meta:name="OVERHEIDop.straatnaam">Van Vegtenplantsoen</meta:user-defined>
    <meta:user-defined meta:name="OVERHEIDop.woonplaats">Koudekerk aan den Rijn</meta:user-defined>
    <meta:user-defined meta:name="DCTERMS.W3CDTF/DCTERMS.available">2021-02-24</meta:user-defined>
    <meta:user-defined meta:name="DCTERMS.W3CDTF/OVERHEIDop.jaargang">2021</meta:user-defined>
    <meta:user-defined meta:name="OVERHEIDop.publicationIssue">56104</meta:user-defined>
    <meta:user-defined meta:name="OVERHEIDop.GmbID/DC.identifier">gmb-2021-56104</meta:user-defined>
    <meta:user-defined meta:name="OVERHEIDop.versieInformatie"/>
  </office:meta>
</office:document-meta>
</file>