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materiaal - kadastraal perceel I 24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perceel I 2473 Alkmaar</text:span>: het plaatsen van materiaal </text:p>
            <text:p text:style-name="common-al">Datum ontvangst: 11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10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aanvraag omgevingsvergunning - plaatsen van materiaal - kadastraal perceel I 2473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01</meta:user-defined>
    <meta:user-defined meta:name="OVERHEIDop.GmbID/DC.identifier">gmb-2021-56101</meta:user-defined>
    <meta:user-defined meta:name="OVERHEIDop.versieInformatie"/>
  </office:meta>
</office:document-meta>
</file>