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op eigen oprit, Speenkruid 30 te Alphen aan den Rijn, V2021/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eenkruid 30 te Alphen aan den Rijn</text:p>
            <text:p text:style-name="common-al">2408 LL</text:p>
            <text:p text:style-name="common-al">V2021/062</text:p>
            <text:p text:style-name="common-al">het plaatsen van een carport op eigen oprit</text:p>
            <text:p text:style-name="common-al">Datum verleend: 17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80.204 459518.174</meta:user-defined>
    <meta:user-defined meta:name="DC.title">Gemeente Alphen aan den Rijn - verleende omgevingsvergunning: het plaatsen van een carport op eigen oprit, Speenkruid 30 te Alphen aan den Rijn, V2021/062</meta:user-defined>
    <meta:user-defined meta:name="OVERHEID.PostcodeHuisnummer/OVERHEIDop.postcodeHuisnummer">2408LL 30</meta:user-defined>
    <meta:user-defined meta:name="OVERHEIDop.straatnaam">Speenkruid</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100</meta:user-defined>
    <meta:user-defined meta:name="OVERHEIDop.GmbID/DC.identifier">gmb-2021-56100</meta:user-defined>
    <meta:user-defined meta:name="OVERHEIDop.versieInformatie"/>
  </office:meta>
</office:document-meta>
</file>