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esterhaar-Vriezenveensewijk 2015 PH Vinkenweg N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Westerhaar-Vriezenveensewijk 2015 PH Vinkenweg N475”</text:span>
          </text:p>
            <text:p text:style-name="common-al">De planherziening heeft ten doel om een woning te realiseren op een perceel aan de Vinkenweg N 475 volgens het beleid “bouwen op open groene plekken”. </text:p>
            <text:p text:style-name="common-al">Het identificatienummer van het bestemmingsplan is NL.IMRO.1700.201909BPWHPH-vas1</text:p>
            <text:p text:style-name="common-al">Ten opzichte van het ontwerpplan zijn bij de vaststelling van het plan enkele wijzigingen aangebracht. De wijzigingen zijn:</text:p>
            <text:list text:style-name="id1-3-2-1-1-7">
              <text:list-item text:style-override="id1-3-2-1-1-7-1">
                <text:number>•</text:number>
                <text:p text:style-name="al">Op de verbeelding is de Westelijke begrenzing van het bouwvlak 3 meter in Oostelijke richting verplaatst;</text:p>
              </text:list-item>
              <text:list-item text:style-override="id1-3-2-1-1-7-2">
                <text:number>•</text:number>
                <text:p text:style-name="al">Tussen het bouwblok en het aan de oostzijde gelegen bedrijfspand is op de verbeelding een aanduiding aangebracht waardoor “het bouwen van een voor bewoning bedoeld vrijstaand en aangebouwd bijbehorend bouwwerk” niet is toegestaan; </text:p>
              </text:list-item>
              <text:list-item text:style-override="id1-3-2-1-1-7-3">
                <text:number>•</text:number>
                <text:p text:style-name="al">Tevens is een bezonningsstudie toegevoegd ter ondersteuning van de reactie op dat deel van de zienswijze (4.1.3) van reclamant inzake de bezonning.</text:p>
              </text:list-item>
            </text:list>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common-al"/>
            <text:p text:style-name="tussenkopcur">Beroepsmogelijkheden</text:p>
            <text:p text:style-name="common-al">Van 26 februari 2021 tot en met 8 april 2021 kan tegen het bestemmingsplan beroep worden ingesteld door:</text:p>
            <text:list text:style-name="id1-3-2-1-1-15">
              <text:list-item text:style-override="id1-3-2-1-1-15-1">
                <text:number>•</text:number>
                <text:p text:style-name="al">belanghebbenden die tijdig hun zienswijze bij de gemeenteraad naar voren hebben gebracht;</text:p>
              </text:list-item>
              <text:list-item text:style-override="id1-3-2-1-1-15-2">
                <text:number>•</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item text:style-override="id1-3-2-1-1-15-3">
                <text:number>•</text:number>
                <text:p text:style-name="al">belanghebbenden die het niet eens zijn met de door de raad aangebrachte wijzigingen.</text:p>
              </text:list-item>
            </text:list>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0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09BPWHPH-vas1</meta:user-defined>
    <dc:language>nl</dc:language>
    <meta:user-defined meta:name="OVERHEID.Gemeente/DC.spatial">Twenterand</meta:user-defined>
    <meta:user-defined meta:name="OVERHEID.EPSG28992/DC.spatial">238751.194 498283.173</meta:user-defined>
    <meta:user-defined meta:name="DC.title">Vastgesteld bestemmingsplan “Westerhaar-Vriezenveensewijk 2015 PH Vinkenweg N475”</meta:user-defined>
    <meta:user-defined meta:name="OVERHEID.PostcodeHuisnummer/OVERHEIDop.postcodeHuisnummer">7676SR 6</meta:user-defined>
    <meta:user-defined meta:name="OVERHEIDop.straatnaam">Vinkenweg</meta:user-defined>
    <meta:user-defined meta:name="OVERHEIDop.woonplaats">Westerhaar-Vriezenveensewijk</meta:user-defined>
    <meta:user-defined meta:name="DCTERMS.W3CDTF/DCTERMS.available">2021-02-24</meta:user-defined>
    <meta:user-defined meta:name="DCTERMS.W3CDTF/OVERHEIDop.jaargang">2021</meta:user-defined>
    <meta:user-defined meta:name="OVERHEIDop.publicationIssue">56099</meta:user-defined>
    <meta:user-defined meta:name="OVERHEIDop.GmbID/DC.identifier">gmb-2021-56099</meta:user-defined>
    <meta:user-defined meta:name="OVERHEIDop.versieInformatie"/>
  </office:meta>
</office:document-meta>
</file>